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B B B - F# F# - G#m C# F# B <text:s text:c="2"/>[Intro]</text:p>
      <text:p><text:s text:c="10"/>B-C# D#m C# D#m-Bb - D#m <text:s text:c="7"/>B B B B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B D#7 G#m C#7</text:p>
      <text:p><text:span text:style-name="Measure_20__23_1">De</text:span> parler à quelqu'u<text:span text:style-name="Measure_20__23_2">n</text:span> <text:s text:c="12"/>F# F#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